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fo:font-size="18pt" style:font-size-asian="18pt" style:font-size-complex="18pt"/>
    </style:style>
    <style:style style:name="T4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T10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stycketeckensnit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Information om inbetalning av månadsavgifter och<text:s/></text:p>
      <text:p text:style-name="P3">avgift för andrahandsupplåtelse.</text:p>
      <text:p text:style-name="Normal">Under fjolåret hände det ett antal gånger att inbetalning av månadsavgiften</text:p>
      <text:p text:style-name="Normal"><text:span text:style-name="T4">fördröjts till<text:s/></text:span><text:span text:style-name="T5">efter förfallodagen.</text:span><text:s/>Detta innebär extra besvär och skall undvikas.</text:p>
      <text:p text:style-name="Normal">Styrelsen vill därför förtydliga de regler som gäller.</text:p>
      <text:p text:style-name="P6"/>
      <text:p text:style-name="P7">Enligt föreningens stadgar § 7 skall medlem betala in månadsavgift eller avgift<text:s/></text:p>
      <text:p text:style-name="P8">för andrahandsupplåtelse månadsvis i förskott senast på förfallodagen.</text:p>
      <text:p text:style-name="Normal"/>
      <text:p text:style-name="P9">Vad händer om inbetalning uteblir.</text:p>
      <text:p text:style-name="Normal">Om inbetalning av nämnda avgifter<text:s/><text:span text:style-name="T10">fördröjs över förfallodagen,</text:span><text:s/>skickar föreningens ekonomiska förvaltare (Norrorts Boservice <text:s/>AB) en skriftlig påminnelse<text:s/>om betalning till vederbörande</text:p>
      <text:p text:style-name="Normal">och<text:s/>som<text:s/>information till styrelsen.</text:p>
      <text:p text:style-name="Normal">Om inbetalning<text:span text:style-name="T11"><text:s/>fördröjs mer än en vecka efter förfallodagen<text:s/></text:span>skickas ärendet till Inkasso</text:p>
      <text:p text:style-name="Normal">för handläggning.<text:s/></text:p>
      <text:p text:style-name="Normal">Om fortfarande<text:s/><text:span text:style-name="T12">ingen inbetalning sker</text:span><text:s/>överlämnas ärendet till Kronofogdemyndigheten.</text:p>
      <text:p text:style-name="Normal"/>
      <text:p text:style-name="Normal">Vallentuna 2016-03-11</text:p>
      <text:p text:style-name="Normal"/>
      <text:p text:style-name="Normal">Styre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örje Chrona</meta:initial-creator>
    <dc:creator>Börje Chrona</dc:creator>
    <meta:creation-date>2016-03-04T13:14:00Z</meta:creation-date>
    <dc:date>2016-03-11T11:02:00Z</dc:date>
    <meta:template xlink:href="Normal" xlink:type="simple"/>
    <meta:editing-cycles>7</meta:editing-cycles>
    <meta:editing-duration>PT7020S</meta:editing-duration>
    <meta:document-statistic meta:page-count="1" meta:paragraph-count="1" meta:word-count="148" meta:character-count="934" meta:row-count="6" meta:non-whitespace-character-count="787"/>
  </office:meta>
</office:document-meta>
</file>